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1.9437in"/>
    </style:style>
    <style:style style:name="TableColumn10" style:family="table-column">
      <style:table-column-properties style:column-width="1.2534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2.2541in"/>
    </style:style>
    <style:style style:name="TableColumn13" style:family="table-column">
      <style:table-column-properties style:column-width="1.275in"/>
    </style:style>
    <style:style style:name="Table8" style:family="table">
      <style:table-properties style:width="7.4819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language-complex="ar" style:country-complex="M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language-complex="ar" style:country-complex="M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style:language-complex="ar" style:country-complex="M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style:language-complex="ar" style:country-complex="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language-complex="ar" style:country-complex="M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language-complex="ar" style:country-complex="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language-complex="ar" style:country-complex="M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language-complex="ar" style:country-complex="M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language-complex="ar" style:country-complex="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5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6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language-complex="ar" style:country-complex="M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language-complex="ar" style:country-complex="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language-complex="ar" style:country-complex="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language-complex="ar" style:country-complex="MA"/>
    </style:style>
    <style:style style:name="P7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7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language-complex="ar" style:country-complex="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style:language-complex="ar" style:country-complex="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language-complex="ar" style:country-complex="MA"/>
    </style:style>
    <style:style style:name="P8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8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style:language-complex="ar" style:country-complex="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language-complex="ar" style:country-complex="M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language-complex="ar" style:country-complex="MA"/>
    </style:style>
    <style:style style:name="P9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9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language-complex="ar" style:country-complex="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style:language-complex="ar" style:country-complex="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Policepardéfaut" style:family="text">
      <style:text-properties style:language-complex="ar" style:country-complex="MA"/>
    </style:style>
    <style:style style:name="P10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1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Policepardéfaut" style:family="text">
      <style:text-properties style:language-complex="ar" style:country-complex="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Policepardéfaut" style:family="text">
      <style:text-properties style:language-complex="ar" style:country-complex="M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language-complex="ar" style:country-complex="MA"/>
    </style:style>
    <style:style style:name="P12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2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2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2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2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language-complex="ar" style:country-complex="M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language-complex="ar" style:country-complex="MA"/>
    </style:style>
    <style:style style:name="P133" style:parent-style-name="Normal" style:family="paragraph">
      <style:paragraph-properties fo:margin-bottom="0in" fo:line-height="100%"/>
      <style:text-properties style:language-complex="ar" style:country-complex="MA"/>
    </style:style>
    <style:style style:name="P134" style:parent-style-name="Normal" style:family="paragraph">
      <style:paragraph-properties fo:margin-bottom="0in" fo:line-height="100%"/>
      <style:text-properties style:language-complex="ar" style:country-complex="MA"/>
    </style:style>
    <style:style style:name="P135" style:parent-style-name="Normal" style:family="paragraph">
      <style:paragraph-properties fo:margin-bottom="0in" fo:line-height="100%"/>
      <style:text-properties style:language-complex="ar" style:country-complex="MA"/>
    </style:style>
    <style:style style:name="P136" style:parent-style-name="Normal" style:family="paragraph">
      <style:paragraph-properties fo:margin-bottom="0in" fo:line-height="100%"/>
      <style:text-properties style:language-complex="ar" style:country-complex="MA"/>
    </style:style>
    <style:style style:name="P137" style:parent-style-name="Normal" style:family="paragraph">
      <style:paragraph-properties fo:margin-bottom="0in" fo:line-height="100%"/>
      <style:text-properties style:language-complex="ar" style:country-complex="MA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language-complex="ar" style:country-complex="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4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Policepardéfaut" style:family="text">
      <style:text-properties style:language-complex="ar" style:country-complex="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Policepardéfaut" style:family="text">
      <style:text-properties style:language-complex="ar" style:country-complex="MA"/>
    </style:style>
    <style:style style:name="P14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Policepardéfaut" style:family="text">
      <style:text-properties style:language-complex="ar" style:country-complex="M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Policepardéfaut" style:family="text">
      <style:text-properties style:language-complex="ar" style:country-complex="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Policepardéfaut" style:family="text">
      <style:text-properties style:language-complex="ar" style:country-complex="M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Policepardéfaut" style:family="text">
      <style:text-properties style:language-complex="ar" style:country-complex="MA"/>
    </style:style>
    <style:style style:name="P16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Policepardéfaut" style:family="text">
      <style:text-properties style:language-complex="ar" style:country-complex="M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language-complex="ar" style:country-complex="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language-complex="ar" style:country-complex="MA"/>
    </style:style>
    <style:style style:name="P17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17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Policepardéfaut" style:family="text">
      <style:text-properties style:language-complex="ar" style:country-complex="M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Policepardéfaut" style:family="text">
      <style:text-properties style:language-complex="ar" style:country-complex="M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Policepardéfaut" style:family="text">
      <style:text-properties style:language-complex="ar" style:country-complex="M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Policepardéfaut" style:family="text">
      <style:text-properties style:language-complex="ar" style:country-complex="MA"/>
    </style:style>
    <style:style style:name="P18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Policepardéfaut" style:family="text">
      <style:text-properties style:language-complex="ar" style:country-complex="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language-complex="ar" style:country-complex="M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Policepardéfaut" style:family="text">
      <style:text-properties style:language-complex="ar" style:country-complex="MA"/>
    </style:style>
    <style:style style:name="P19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0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Policepardéfaut" style:family="text">
      <style:text-properties style:language-complex="ar" style:country-complex="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Policepardéfaut" style:family="text">
      <style:text-properties style:language-complex="ar" style:country-complex="M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Policepardéfaut" style:family="text">
      <style:text-properties style:language-complex="ar" style:country-complex="M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Policepardéfaut" style:family="text">
      <style:text-properties style:language-complex="ar" style:country-complex="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1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1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1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1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Policepardéfaut" style:family="text">
      <style:text-properties style:language-complex="ar" style:country-complex="M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2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Policepardéfaut" style:family="text">
      <style:text-properties style:language-complex="ar" style:country-complex="M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3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Policepardéfaut" style:family="text">
      <style:text-properties style:language-complex="ar" style:country-complex="M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Policepardéfaut" style:family="text">
      <style:text-properties style:language-complex="ar" style:country-complex="MA"/>
    </style:style>
    <style:style style:name="P24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language-complex="ar" style:country-complex="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Policepardéfaut" style:family="text">
      <style:text-properties style:language-complex="ar" style:country-complex="M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Policepardéfaut" style:family="text">
      <style:text-properties style:language-complex="ar" style:country-complex="MA"/>
    </style:style>
    <style:style style:name="P25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6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6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style:language-complex="ar" style:country-complex="M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Policepardéfaut" style:family="text">
      <style:text-properties style:language-complex="ar" style:country-complex="MA"/>
    </style:style>
    <style:style style:name="P27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Policepardéfaut" style:family="text">
      <style:text-properties style:language-complex="ar" style:country-complex="M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Policepardéfaut" style:family="text">
      <style:text-properties style:language-complex="ar" style:country-complex="M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Policepardéfaut" style:family="text">
      <style:text-properties style:language-complex="ar" style:country-complex="M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Policepardéfaut" style:family="text">
      <style:text-properties style:language-complex="ar" style:country-complex="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9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9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9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9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Policepardéfaut" style:family="text">
      <style:text-properties style:language-complex="ar" style:country-complex="M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Policepardéfaut" style:family="text">
      <style:text-properties style:language-complex="ar" style:country-complex="M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Policepardéfaut" style:family="text">
      <style:text-properties style:language-complex="ar" style:country-complex="M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Policepardéfaut" style:family="text">
      <style:text-properties style:language-complex="ar" style:country-complex="MA"/>
    </style:style>
    <style:style style:name="P30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30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Policepardéfaut" style:family="text">
      <style:text-properties style:language-complex="ar" style:country-complex="MA"/>
    </style:style>
    <style:style style:name="P31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Policepardéfaut" style:family="text">
      <style:text-properties style:language-complex="ar" style:country-complex="M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Policepardéfaut" style:family="text">
      <style:text-properties style:language-complex="ar" style:country-complex="M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Policepardéfaut" style:family="text">
      <style:text-properties style:language-complex="ar" style:country-complex="M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Policepardéfaut" style:family="text">
      <style:text-properties style:language-complex="ar" style:country-complex="MA"/>
    </style:style>
    <style:style style:name="P33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language-complex="ar" style:country-complex="MA"/>
    </style:style>
    <style:style style:name="P410" style:parent-style-name="Normal" style:family="paragraph">
      <style:paragraph-properties fo:text-align="center"/>
      <style:text-properties style:language-complex="ar" style:country-complex="MA"/>
    </style:style>
  </office:automatic-styles>
  <office:body>
    <office:text text:use-soft-page-breaks="true">
      <text:p text:style-name="P1"/>
      <text:p text:style-name="P2"/>
      <text:p text:style-name="P3"/>
      <text:p text:style-name="P4">التوثيق الرسمي للإجابات عن أسئلة الامتحانات المهنية<text:s/></text:p>
      <text:p text:style-name="P5"><text:span text:style-name="T6">تخصص اللغة العربية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الموضوع</text:span></text:p>
          </table:table-cell>
          <table:table-cell table:style-name="TableCell18">
            <text:p text:style-name="P19"><text:span text:style-name="T20">التاريخ</text:span></text:p>
          </table:table-cell>
          <table:table-cell table:style-name="TableCell21">
            <text:p text:style-name="P22"><text:span text:style-name="T23">المذكرة أو السند الرسمي</text:span></text:p>
          </table:table-cell>
          <table:table-cell table:style-name="TableCell24">
            <text:p text:style-name="P25"><text:span text:style-name="T26">المحاور</text:span></text:p>
          </table:table-cell>
          <table:table-cell table:style-name="TableCell27">
            <text:p text:style-name="P28"><text:span text:style-name="T29">المجال</text:span></text:p>
          </table:table-cell>
        </table:table-row>
        <table:table-row table:style-name="TableRow30">
          <table:table-cell table:style-name="TableCell31">
            <text:p text:style-name="P32"><text:span text:style-name="T33">دعوة المفتشين التربويين إلى مراقبة الوثائق التربوية.</text:span></text:p>
          </table:table-cell>
          <table:table-cell table:style-name="TableCell34">
            <text:p text:style-name="P35"><text:span text:style-name="T36">29 ماي 1986</text:span></text:p>
          </table:table-cell>
          <table:table-cell table:style-name="TableCell37">
            <text:p text:style-name="P38"><text:span text:style-name="T39">86</text:span></text:p>
          </table:table-cell>
          <table:table-cell table:style-name="TableCell40" table:number-rows-spanned="6">
            <text:p text:style-name="P41"><text:span text:style-name="T42">الكفايات والممارسات <text:s/>والأدوار المهنية: التخطيط، التدبير، التنظيم، التقويم، الدعم.</text:span></text:p>
          </table:table-cell>
          <table:table-cell table:style-name="TableCell43" table:number-rows-spanned="11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المجال الرئيسي الأول:<text:s/></text:p>
            <text:p text:style-name="P61"><text:span text:style-name="T62">المهننة وتنظيم الممارسات المهنية</text:span></text:p>
          </table:table-cell>
        </table:table-row>
        <table:table-row table:style-name="TableRow63">
          <table:table-cell table:style-name="TableCell64">
            <text:p text:style-name="P65"><text:span text:style-name="T66">موضوع مراقبة الوثائق التربوية.</text:span></text:p>
          </table:table-cell>
          <table:table-cell table:style-name="TableCell67">
            <text:p text:style-name="P68"><text:span text:style-name="T69">23 دجنبر 1981</text:span></text:p>
          </table:table-cell>
          <table:table-cell table:style-name="TableCell70">
            <text:p text:style-name="P71"><text:span text:style-name="T72">255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التقوي التربوي بالسلك الثانوي التأهيلي.</text:span></text:p>
          </table:table-cell>
          <table:table-cell table:style-name="TableCell79">
            <text:p text:style-name="P80"><text:span text:style-name="T81">16 نونبر 2007</text:span></text:p>
          </table:table-cell>
          <table:table-cell table:style-name="TableCell82">
            <text:p text:style-name="P83"><text:span text:style-name="T84">142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تأطير وتتبع المراقبة المستمرة بالتعليم المدرسي.</text:span></text:p>
          </table:table-cell>
          <table:table-cell table:style-name="TableCell91">
            <text:p text:style-name="P92"><text:span text:style-name="T93">19 نونبر 2010<text:s/></text:span></text:p>
          </table:table-cell>
          <table:table-cell table:style-name="TableCell94">
            <text:p text:style-name="P95"><text:span text:style-name="T96">175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تأطير وتتبع إجراء فروض المراقبة المستمرة لمادة اللغة العربية بالسلك الثانوي الإعدادي.</text:span></text:p>
          </table:table-cell>
          <table:table-cell table:style-name="TableCell103">
            <text:p text:style-name="P104"><text:span text:style-name="T105">13 دجنبر 2010</text:span></text:p>
          </table:table-cell>
          <table:table-cell table:style-name="TableCell106">
            <text:p text:style-name="P107"><text:span text:style-name="T108">180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مأسسة الدعم التربوي</text:span></text:p>
          </table:table-cell>
          <table:table-cell table:style-name="TableCell115">
            <text:p text:style-name="P116"><text:span text:style-name="T117">20 أكتوبر 1997</text:span></text:p>
          </table:table-cell>
          <table:table-cell table:style-name="TableCell118">
            <text:p text:style-name="P119"><text:span text:style-name="T120">138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<text:span text:style-name="T130">النظام الأساسي الخاص بموظفي الوزارة المكلفة بالتربية الوطنية.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23 فبراير 2024</text:span></text:p>
          </table:table-cell>
          <table:table-cell table:style-name="TableCell140">
            <text:p text:style-name="P141">التشريع المدرسي والتدبير الإداري</text:p>
            <text:p text:style-name="P142">+</text:p>
            <text:p text:style-name="P143"><text:span text:style-name="T144">مرسوم رقم 2ـ24ـ140<text:s/></text:span></text:p>
          </table:table-cell>
          <table:table-cell table:style-name="TableCell145">
            <text:p text:style-name="P146"><text:span text:style-name="T147">الأبعاد التشريعية والتنظيمية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تنمية السلوك المدني بالمؤسسات التعليمية</text:span></text:p>
          </table:table-cell>
          <table:table-cell table:style-name="TableCell153">
            <text:p text:style-name="P154"><text:span text:style-name="T155">6 فبراير 2008<text:s/></text:span></text:p>
          </table:table-cell>
          <table:table-cell table:style-name="TableCell156">
            <text:p text:style-name="P157"><text:span text:style-name="T158">09</text:span></text:p>
          </table:table-cell>
          <table:table-cell table:style-name="TableCell159" table:number-rows-spanned="2">
            <text:p text:style-name="P160"><text:span text:style-name="T161">أخلاقيات المهنة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حماية المعطيات ذات الطابع الشخصي لموظفات وموظفي وزارة التربية الوطنية.</text:span></text:p>
          </table:table-cell>
          <table:table-cell table:style-name="TableCell167">
            <text:p text:style-name="P168"><text:span text:style-name="T169">14 يناير 2020</text:span></text:p>
          </table:table-cell>
          <table:table-cell table:style-name="TableCell170">
            <text:p text:style-name="P171"><text:span text:style-name="T172">20ـ002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دعوة لعقد ندوات جهوية حول التجديد التربوي.</text:span></text:p>
          </table:table-cell>
          <table:table-cell table:style-name="TableCell179">
            <text:p text:style-name="P180"><text:span text:style-name="T181">5 فبراير 2019</text:span></text:p>
          </table:table-cell>
          <table:table-cell table:style-name="TableCell182">
            <text:p text:style-name="P183"><text:span text:style-name="T184">19ـ 016</text:span></text:p>
          </table:table-cell>
          <table:table-cell table:style-name="TableCell185" table:number-rows-spanned="2">
            <text:p text:style-name="P186"><text:span text:style-name="T187">التجديد والابتكار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الأولمبياد المغربية في المعلوميات.</text:span></text:p>
          </table:table-cell>
          <table:table-cell table:style-name="TableCell193">
            <text:p text:style-name="P194"><text:span text:style-name="T195">20 دجنبر 2018</text:span></text:p>
          </table:table-cell>
          <table:table-cell table:style-name="TableCell196">
            <text:p text:style-name="P197"><text:span text:style-name="T198">172ـ 18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مشروع المؤسسة المندمج بمؤسسات التربية والتعليم.</text:span></text:p>
          </table:table-cell>
          <table:table-cell table:style-name="TableCell205">
            <text:p text:style-name="P206"><text:span text:style-name="T207">6 فبراير 2024</text:span></text:p>
          </table:table-cell>
          <table:table-cell table:style-name="TableCell208">
            <text:p text:style-name="P209"><text:span text:style-name="T210">014ـ 24</text:span></text:p>
          </table:table-cell>
          <table:table-cell table:style-name="TableCell211">
            <text:p text:style-name="P212"><text:span text:style-name="T213">مشروع المؤسسة المدنمج</text:span></text:p>
          </table:table-cell>
          <table:table-cell table:style-name="TableCell214" table:number-rows-spanned="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المجال الرئيسي الثاني:</text:p>
            <text:p text:style-name="P224"><text:span text:style-name="T225">الحياة المدرسية</text:span></text:p>
          </table:table-cell>
        </table:table-row>
        <table:table-row table:style-name="TableRow226">
          <table:table-cell table:style-name="TableCell227">
            <text:p text:style-name="P228">النظام الأساسي الخاص بمؤسسات التربية والتعليم العمومي</text:p>
            <text:p text:style-name="P229"/>
            <text:p text:style-name="P230"/>
            <text:p text:style-name="P231"><text:span text:style-name="T232">بشأن إحداث مجالس مؤسسات التربية والتعليم العمومي.</text:span></text:p>
          </table:table-cell>
          <table:table-cell table:style-name="TableCell233">
            <text:p text:style-name="P234">17 يوليوز 2002</text:p>
            <text:p text:style-name="P235"/>
            <text:p text:style-name="P236"/>
            <text:p text:style-name="P237"/>
            <text:p text:style-name="P238">09 أبريل 2004</text:p>
            <text:p text:style-name="P239"/>
          </table:table-cell>
          <table:table-cell table:style-name="TableCell240">
            <text:p text:style-name="P241">مرسوم 376ـ02ـ02 +<text:s/></text:p>
            <text:p text:style-name="P242"><text:span text:style-name="T243">مذكرة رقم 30 ـ 04</text:span></text:p>
          </table:table-cell>
          <table:table-cell table:style-name="TableCell244" table:number-rows-spanned="2">
            <text:p text:style-name="P245"><text:span text:style-name="T246">مجالس المؤسسة والأندية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تفعيل الأندية التربوي في المؤسسات التعليمية.<text:s/></text:p>
            <text:p text:style-name="P251"><text:span text:style-name="T252">+ (مذكرات المسابقات الخاصة بالأندية)</text:span></text:p>
          </table:table-cell>
          <table:table-cell table:style-name="TableCell253">
            <text:p text:style-name="P254"><text:span text:style-name="T255">12 أبريل 2001</text:span></text:p>
          </table:table-cell>
          <table:table-cell table:style-name="TableCell256">
            <text:p text:style-name="P257"><text:span text:style-name="T258">42 ـ 01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المواد 23 و 29 و42 من الميثاق الوطني للتربية والتكوين.</text:p>
            <text:p text:style-name="P268">+ مشروع المؤسسة المندمج<text:s/></text:p>
            <text:p text:style-name="P269"><text:span text:style-name="T270">+ مذكرة مجالس المؤسسة (مجلس التدبير).</text:span></text:p>
          </table:table-cell>
          <table:table-cell table:style-name="TableCell271">
            <text:p text:style-name="P272"><text:span text:style-name="T273">الإشعاع وانفتاح المؤسسة على المحيط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استعمال اللغة العربية</text:span></text:p>
          </table:table-cell>
          <table:table-cell table:style-name="TableCell279">
            <text:p text:style-name="P280"><text:span text:style-name="T281">6 ماي 1999</text:span></text:p>
          </table:table-cell>
          <table:table-cell table:style-name="TableCell282">
            <text:p text:style-name="P283"><text:span text:style-name="T284">56<text:s/></text:span></text:p>
          </table:table-cell>
          <table:table-cell table:style-name="TableCell285" table:number-rows-spanned="2">
            <text:p text:style-name="P286"><text:span text:style-name="T287">التواصل المؤسساتي والتدبير العلائقي</text:span></text:p>
          </table:table-cell>
          <table:table-cell table:style-name="TableCell288" table:number-rows-spanned="4">
            <text:p text:style-name="P289"/>
            <text:p text:style-name="P290"/>
            <text:p text:style-name="P291"/>
            <text:p text:style-name="P292">المجال الرئيسي الثالث:</text:p>
            <text:p text:style-name="P293"/>
            <text:p text:style-name="P294"><text:span text:style-name="T295">التواصل والعلاقات التربوي والإدارية</text:span></text:p>
          </table:table-cell>
        </table:table-row>
        <table:table-row table:style-name="TableRow296">
          <table:table-cell table:style-name="TableCell297">
            <text:p text:style-name="P298"><text:span text:style-name="T299">وجوب احترام السلم الإداري في طلبات الموظفات والموظفين الموجهة إلى مصالح الوزارة والأكاديميات الجهوية للتربية والتكوين.</text:span></text:p>
          </table:table-cell>
          <table:table-cell table:style-name="TableCell300">
            <text:p text:style-name="P301"><text:span text:style-name="T302">31 أكتوبر 2014</text:span></text:p>
          </table:table-cell>
          <table:table-cell table:style-name="TableCell303">
            <text:p text:style-name="P304"><text:span text:style-name="T305">50ـ 14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التواصل الرقمي وتكنولوجيا المعلوميات والاتصال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مذكرة إطار في شأن تنزيل الاستراتيجية الوطنية للتواصل والتعبئة حول المدرسة المغربية.</text:span></text:p>
          </table:table-cell>
          <table:table-cell table:style-name="TableCell323">
            <text:p text:style-name="P324"><text:span text:style-name="T325">15 يونيو 2021</text:span></text:p>
          </table:table-cell>
          <table:table-cell table:style-name="TableCell326">
            <text:p text:style-name="P327"><text:span text:style-name="T328">062ـ 21</text:span></text:p>
          </table:table-cell>
          <table:table-cell table:style-name="TableCell329">
            <text:p text:style-name="P330"><text:span text:style-name="T331">التنسيق وقيادة التغيير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LID.MOUSSAOUI1</meta:initial-creator>
    <dc:creator>KHALID.MOUSSAOUI1</dc:creator>
    <meta:creation-date>2024-07-15T06:19:00Z</meta:creation-date>
    <dc:date>2024-07-15T07:26:00Z</dc:date>
    <meta:template xlink:href="Normal" xlink:type="simple"/>
    <meta:editing-cycles>1</meta:editing-cycles>
    <meta:editing-duration>PT4020S</meta:editing-duration>
    <meta:document-statistic meta:page-count="2" meta:paragraph-count="4" meta:word-count="352" meta:character-count="2284" meta:row-count="16" meta:non-whitespace-character-count="1936"/>
  </office:meta>
</office:document-meta>
</file>